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3</text:p>
          </table:table-cell>
          <table:table-cell table:number-columns-repeated="2" table:style-name="ce2"/>
          <table:table-cell office:value-type="string" table:style-name="ce6">
            <text:p>16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10101:1736</text:p>
          </table:table-cell>
          <table:table-cell office:value-type="float" office:value="248045.5" table:style-name="ce16">
            <text:p>248045.5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10101:1737</text:p>
          </table:table-cell>
          <table:table-cell office:value-type="float" office:value="214140" table:style-name="ce16">
            <text:p>214140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10201:486</text:p>
          </table:table-cell>
          <table:table-cell office:value-type="float" office:value="195047.62" table:style-name="ce16">
            <text:p>195047.62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4:758</text:p>
          </table:table-cell>
          <table:table-cell office:value-type="float" office:value="113047.8" table:style-name="ce16">
            <text:p>113047.8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2:010722:1295</text:p>
          </table:table-cell>
          <table:table-cell office:value-type="float" office:value="82467.839999999997" table:style-name="ce16">
            <text:p>82467.84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3:051001:141</text:p>
          </table:table-cell>
          <table:table-cell office:value-type="float" office:value="61992.66" table:style-name="ce16">
            <text:p>61992.6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26.01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3:052401:511</text:p>
          </table:table-cell>
          <table:table-cell office:value-type="float" office:value="40388.92" table:style-name="ce16">
            <text:p>40388.92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70102:825</text:p>
          </table:table-cell>
          <table:table-cell office:value-type="float" office:value="44770.05" table:style-name="ce16">
            <text:p>44770.05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0:040132:414</text:p>
          </table:table-cell>
          <table:table-cell office:value-type="float" office:value="22002.57" table:style-name="ce16">
            <text:p>22002.57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5:090121:12</text:p>
          </table:table-cell>
          <table:table-cell office:value-type="float" office:value="403022.4" table:style-name="ce16">
            <text:p>403022.4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6:080303:325</text:p>
          </table:table-cell>
          <table:table-cell office:value-type="float" office:value="119073.12" table:style-name="ce16">
            <text:p>119073.12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9:010104:1977</text:p>
          </table:table-cell>
          <table:table-cell office:value-type="float" office:value="159782.46" table:style-name="ce16">
            <text:p>159782.4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10:040130:29</text:p>
          </table:table-cell>
          <table:table-cell office:value-type="float" office:value="124496.1" table:style-name="ce16">
            <text:p>124496.1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24.01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5:090501:1</text:p>
          </table:table-cell>
          <table:table-cell office:value-type="float" office:value="1143955.56" table:style-name="ce16">
            <text:p>1143955.5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7:060402:216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7:060402:217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1:080602:312</text:p>
          </table:table-cell>
          <table:table-cell office:value-type="float" office:value="1486905.95" table:style-name="ce16">
            <text:p>1486905.95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10102:5308</text:p>
          </table:table-cell>
          <table:table-cell office:value-type="float" office:value="551158.18999999994" table:style-name="ce16">
            <text:p>551158.19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80102:2256</text:p>
          </table:table-cell>
          <table:table-cell office:value-type="float" office:value="2073450.36" table:style-name="ce16">
            <text:p>2073450.3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090113:37</text:p>
          </table:table-cell>
          <table:table-cell office:value-type="float" office:value="169940.38" table:style-name="ce16">
            <text:p>169940.38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5:120110:1041</text:p>
          </table:table-cell>
          <table:table-cell office:value-type="float" office:value="861201.6" table:style-name="ce16">
            <text:p>861201.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6:040204:253</text:p>
          </table:table-cell>
          <table:table-cell office:value-type="float" office:value="567682.96" table:style-name="ce16">
            <text:p>567682.9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0:050306:4843</text:p>
          </table:table-cell>
          <table:table-cell office:value-type="float" office:value="1621031.31" table:style-name="ce16">
            <text:p>1621031.31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0:140202:196</text:p>
          </table:table-cell>
          <table:table-cell office:value-type="float" office:value="804527.86" table:style-name="ce16">
            <text:p>804527.86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10:140502:1867</text:p>
          </table:table-cell>
          <table:table-cell office:value-type="float" office:value="329125.03000000003" table:style-name="ce16">
            <text:p>329125.03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2:010523:4198</text:p>
          </table:table-cell>
          <table:table-cell office:value-type="float" office:value="500332.88" table:style-name="ce16">
            <text:p>500332.88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2:010523:4202</text:p>
          </table:table-cell>
          <table:table-cell office:value-type="float" office:value="96430794.530000001" table:style-name="ce16">
            <text:p>96430794.53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7:040401:257</text:p>
          </table:table-cell>
          <table:table-cell office:value-type="float" office:value="240270.31" table:style-name="ce16">
            <text:p>240270.31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030131:2348</text:p>
          </table:table-cell>
          <table:table-cell office:value-type="float" office:value="806574.75" table:style-name="ce16">
            <text:p>806574.75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030131:2349</text:p>
          </table:table-cell>
          <table:table-cell office:value-type="float" office:value="952713.73" table:style-name="ce16">
            <text:p>952713.73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3:040204:1361</text:p>
          </table:table-cell>
          <table:table-cell office:value-type="float" office:value="1587782.18" table:style-name="ce16">
            <text:p>1587782.18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9:010103:5230</text:p>
          </table:table-cell>
          <table:table-cell office:value-type="float" office:value="748089.07" table:style-name="ce16">
            <text:p>748089.07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2:010716:1696</text:p>
          </table:table-cell>
          <table:table-cell office:value-type="float" office:value="3704350.9" table:style-name="ce16">
            <text:p>3704350.9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523:4197</text:p>
          </table:table-cell>
          <table:table-cell office:value-type="float" office:value="20349.22" table:style-name="ce16">
            <text:p>20349.22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2:010523:4199</text:p>
          </table:table-cell>
          <table:table-cell office:value-type="float" office:value="185.1" table:style-name="ce16">
            <text:p>185.1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2:010523:4200</text:p>
          </table:table-cell>
          <table:table-cell office:value-type="float" office:value="12587.35" table:style-name="ce16">
            <text:p>12587.35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2:010523:4201</text:p>
          </table:table-cell>
          <table:table-cell office:value-type="float" office:value="3010.12" table:style-name="ce16">
            <text:p>3010.12</text:p>
          </table:table-cell>
          <table:table-cell office:value-type="string" table:style-name="ce16">
            <text:p>10.02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2:010901:251</text:p>
          </table:table-cell>
          <table:table-cell office:value-type="string" table:style-name="ce16">
            <text:p>10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3:030203:1382</text:p>
          </table:table-cell>
          <table:table-cell office:value-type="string" table:style-name="ce16">
            <text:p>10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80102:607</text:p>
          </table:table-cell>
          <table:table-cell office:value-type="string" table:style-name="ce16">
            <text:p>10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3:040102:1405</text:p>
          </table:table-cell>
          <table:table-cell office:value-type="string" table:style-name="ce16">
            <text:p>10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3:030203:314</text:p>
          </table:table-cell>
          <table:table-cell office:value-type="string" table:style-name="ce16">
            <text:p>10.02.2022</text:p>
          </table:table-cell>
          <table:table-cell office:value-type="string" table:number-columns-spanned="2" table:number-rows-spanned="1" table:style-name="ce35">
            <text:p>09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DEA4458941B9BD7805E3210C3A1AADAC2F6A8BA5CAAB95872E72F0259CF2178AFA89053AEE8ED582B416EC6766C6A9465A44CCB69B39F46D4736E9091E8B24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5" table:style-name="ro2">
          <table:table-cell table:number-columns-repeated="16384"/>
        </table:table-row>
      </table:table>
      <table:database-ranges>
        <table:database-range table:target-range-address="Лист1.A16:Лист1.F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6T05:50:03Z</dc:date>
    <meta:print-date>2022-02-11T04:33:13Z</meta:print-date>
  </office:meta>
</office:document-meta>
</file>